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33cm" fo:margin-left="-0.123cm" table:align="left" style:writing-mode="lr-tb"/>
    </style:style>
    <style:style style:name="Tabela1.A" style:family="table-column">
      <style:table-column-properties style:column-width="8.3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" style:family="table">
      <style:table-properties style:width="16.633cm" fo:margin-left="-0.123cm" table:align="left" style:writing-mode="lr-tb"/>
    </style:style>
    <style:style style:name="Tabela2.A" style:family="table-column">
      <style:table-column-properties style:column-width="8.696cm"/>
    </style:style>
    <style:style style:name="Tabela2.B" style:family="table-column">
      <style:table-column-properties style:column-width="7.938cm"/>
    </style:style>
    <style:style style:name="Tabela2.1" style:family="table-row">
      <style:table-row-properties style:min-row-height="0.82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798cm" fo:margin-left="-0.123cm" table:align="left" style:writing-mode="lr-tb"/>
    </style:style>
    <style:style style:name="Tabela3.A" style:family="table-column">
      <style:table-column-properties style:column-width="13.141cm"/>
    </style:style>
    <style:style style:name="Tabela3.B" style:family="table-column">
      <style:table-column-properties style:column-width="3.6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etter-spacing="0.035cm" style:font-size-asian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5.875cm" style:type="right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5.875cm" style:type="right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15.875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15.875cm" style:type="right"/>
        </style:tab-stops>
      </style:paragraph-properties>
      <style:text-properties fo:font-size="9pt" fo:letter-spacing="0.042cm" style:font-size-asian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5.875cm" style:type="right"/>
        </style:tab-stops>
      </style:paragraph-properties>
      <style:text-properties fo:font-size="9pt" fo:letter-spacing="0.042cm" style:font-size-asian="9pt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15.875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15.875cm" style:type="right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cm" fo:line-height="150%">
        <style:tab-stops>
          <style:tab-stop style:position="16.51cm" style:type="right"/>
        </style:tab-stops>
      </style:paragraph-properties>
    </style:style>
    <style:style style:name="P15" style:family="paragraph" style:parent-style-name="Standard">
      <style:paragraph-properties fo:margin-top="0.212cm" fo:margin-bottom="0.212cm" fo:text-align="center" style:justify-single-word="false"/>
    </style:style>
    <style:style style:name="P16" style:family="paragraph" style:parent-style-name="Standard">
      <style:paragraph-properties fo:margin-top="0.423cm" fo:margin-bottom="0cm" fo:line-height="150%">
        <style:tab-stops>
          <style:tab-stop style:position="16.51cm" style:type="right"/>
        </style:tab-stops>
      </style:paragraph-properties>
    </style:style>
    <style:style style:name="P17" style:family="paragraph" style:parent-style-name="Standard">
      <style:paragraph-properties fo:margin-left="2.752cm" fo:margin-right="0.041cm" fo:margin-top="0.106cm" fo:margin-bottom="0.071cm" fo:line-height="150%" fo:text-indent="-2.752cm" style:auto-text-indent="false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15.875cm" style:type="right"/>
        </style:tab-stops>
      </style:paragraph-properties>
    </style:style>
    <style:style style:name="P20" style:family="paragraph" style:parent-style-name="Standard">
      <style:paragraph-properties fo:margin-left="0.635cm" fo:margin-right="0cm" fo:line-height="150%" fo:text-indent="-0.635cm" style:auto-text-indent="false"/>
    </style:style>
    <style:style style:name="P21" style:family="paragraph" style:parent-style-name="Standard">
      <style:paragraph-properties fo:margin-left="1cm" fo:margin-right="0cm" fo:line-height="150%" fo:text-indent="-0.365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top="0cm" fo:margin-bottom="0.423cm">
        <style:tab-stops>
          <style:tab-stop style:position="16.51cm" style:type="right"/>
        </style:tab-stops>
      </style:paragraph-properties>
    </style:style>
    <style:style style:name="P23" style:family="paragraph" style:parent-style-name="Standard">
      <style:paragraph-properties fo:margin-top="0.106cm" fo:margin-bottom="0cm" style:snap-to-layout-grid="false">
        <style:tab-stops>
          <style:tab-stop style:position="15.875cm" style:type="right"/>
        </style:tab-stops>
      </style:paragraph-properties>
      <style:text-properties fo:font-size="9pt" fo:letter-spacing="0.042cm" style:font-size-asian="9pt"/>
    </style:style>
    <style:style style:name="P24" style:family="paragraph" style:parent-style-name="Standard">
      <style:paragraph-properties fo:margin-top="0.106cm" fo:margin-bottom="0cm" fo:padding-left="0cm" fo:padding-right="0cm" fo:padding-top="0.035cm" fo:padding-bottom="0cm" fo:border-left="none" fo:border-right="none" fo:border-top="0.018cm solid #000000" fo:border-bottom="none">
        <style:tab-stops>
          <style:tab-stop style:position="15.875cm" style:type="right"/>
        </style:tab-stops>
      </style:paragraph-properties>
    </style:style>
    <style:style style:name="P25" style:family="paragraph" style:parent-style-name="Standard">
      <style:paragraph-properties fo:margin-top="0.141cm" fo:margin-bottom="0cm" fo:line-height="150%" style:snap-to-layout-grid="false">
        <style:tab-stops>
          <style:tab-stop style:position="15.875cm" style:type="right"/>
        </style:tab-stops>
      </style:paragraph-properties>
      <style:text-properties fo:font-size="9pt" fo:letter-spacing="0.042cm" style:font-size-asian="9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letter-spacing="0.035cm" style:font-size-asian="14pt"/>
    </style:style>
    <style:style style:name="P27" style:family="paragraph" style:parent-style-name="Standard">
      <style:paragraph-properties fo:margin-left="10.16cm" fo:margin-right="0cm" fo:text-align="center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0.035cm" fo:font-weight="bold" style:font-size-asian="16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9pt" fo:letter-spacing="0.042cm" style:font-size-asian="9pt"/>
    </style:style>
    <style:style style:name="T1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NIWERSYTET WARMIŃSKO-MAZURSKI W OLSZTYNIE</text:p>
      <text:p text:style-name="P1">WYDZIAŁ NAUK TECHNICZNYCH</text:p>
      <text:p text:style-name="P15"><text:span text:style-name="T2">Protokół przekazania pracy dyplomowej do realizacji<text:line-break/>w roku .................</text:span></text:p>
      <text:p text:style-name="P3"><text:span text:style-name="T3">Praca dyplomowa</text:span> MAGISTERSKA / INŻYNIERSKA*</text:p>
      <text:p text:style-name="P3"><text:span text:style-name="T3">Rodzaj studiów</text:span> STACJONARNE / NIESTACJONARNE*</text:p>
      <text:p text:style-name="P16">Kierunek studiów </text:p>
      <text:p text:style-name="P14">PROMOTOR </text:p>
      <text:p text:style-name="P14">Jednostka organizacyjna <text:span text:style-name="T4">KATEDRA MECHANIKI I PODSTAW KONSTRUKCJI MASZYN</text:span></text:p>
      <text:p text:style-name="P6"/>
      <text:p text:style-name="P17">I. Temat pracy<text:tab/><text:span text:style-name="T1">OPTYMALIZACJA </text:span></text:p>
      <text:p text:style-name="P20">II.<text:tab/>Zakres pracy (<text:span text:style-name="T5">np. opracowanie projektu, program komputerowy, proces technologiczny, budowa stanowiska, opracowanie statystyczne itp.)</text:span></text:p>
      <text:p text:style-name="P18">1.</text:p>
      <text:p text:style-name="P18">2. </text:p>
      <text:p text:style-name="P21">3. </text:p>
      <text:p text:style-name="P18">4. </text:p>
      <text:p text:style-name="P2">III. Praca eksperymentalna (<text:span text:style-name="T9">dotyczy pracy magisterskiej</text:span>) TAK / NIE* </text:p>
      <text:p text:style-name="P7">IV. Przewidywany termin zakończenia pracy (<text:span text:style-name="T8">zgodnie z regulaminem studiów)</text:span>**</text:p>
      <text:p text:style-name="P19"><text:span text:style-name="T1">30. czerwca</text:span>– dla studiów o parzystej liczbie semestrów</text:p>
      <text:p text:style-name="P19"><text:span text:style-name="T1">15. lutego</text:span> – dla studiów o nieparzystej liczbie semestrów</text:p>
      <text:p text:style-name="P9"/>
      <text:p text:style-name="P9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>.........................</text:p>
            <text:p text:style-name="P4">Podpis promotora</text:p>
          </table:table-cell>
          <table:table-cell table:style-name="Tabela1.A1" office:value-type="string">
            <text:p text:style-name="P5"><text:span text:style-name="T10">...............................</text:span></text:p>
            <text:p text:style-name="P4">Podpis Kierownika Jednostki</text:p>
          </table:table-cell>
        </table:table-row>
      </table:table>
      <text:p text:style-name="P22"/>
      <text:p text:style-name="P22">V. Nazwisko i imię studenta <text:span text:style-name="T11">(czytelnie</text:span><text:span text:style-name="T5">)</text:span>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Zadanie otrzymałem dnia <text:s text:c="2"/><text:span text:style-name="T10">.......................</text:span></text:p>
          </table:table-cell>
          <table:table-cell table:style-name="Tabela2.A1" office:value-type="string">
            <text:p text:style-name="P23">.....................</text:p>
            <text:p text:style-name="P12">Podpis studenta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Zatwierdzam wybór pracy przez studenta:</text:p>
          </table:table-cell>
          <table:table-cell table:style-name="Tabela3.A1" office:value-type="string">
            <text:p text:style-name="P25">............................</text:p>
            <text:p text:style-name="P8">Podpis prodziekana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fo:padding-left="0cm" fo:padding-right="0cm" fo:padding-top="0.035cm" fo:padding-bottom="0cm" fo:border-left="none" fo:border-right="none" fo:border-top="0.018cm solid #000000" fo:border-bottom="none">
        <style:tab-stops>
          <style:tab-stop style:position="15.875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68cm" fo:margin-bottom="1.249cm" fo:margin-left="2.4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0.951cm" fo:margin-left="2.499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</text:span><text:span text:style-name="MT2">niepotrzebne skreślić</text:span></text:p>
        <text:p text:style-name="MP1"><text:span text:style-name="MT1">** </text:span><text:span text:style-name="MT2">W przypadku niezłożenia pracy w/w terminach stosuje się postanowienia Regulaminu Studiów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IWERSYTET WARMIŃSKO-MAZURSKI W OLSZTYNIE</dc:title>
    <meta:initial-creator>Marzena Wilamowska-Korsak</meta:initial-creator>
    <meta:creation-date>2007-11-29T09:36:00</meta:creation-date>
    <dc:creator>Domański</dc:creator>
    <dc:date>2010-11-25T08:56:00</dc:date>
    <meta:print-date>2008-01-29T09:17:00</meta:print-date>
    <meta:editing-cycles>27</meta:editing-cycles>
    <meta:editing-duration>PT01H30M00S</meta:editing-duration>
    <meta:document-statistic meta:table-count="3" meta:image-count="0" meta:object-count="0" meta:page-count="1" meta:paragraph-count="31" meta:word-count="138" meta:character-count="1180"/>
    <meta:generator>OpenOffice.org/3.1$Win32 OpenOffice.org_project/310m19$Build-9420</meta:generator>
  </office:meta>
</office:document-meta>
</file>